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3" style:family="table-cell" style:parent-style-name="Default" style:data-style-name="N36">
      <style:table-cell-properties fo:border="thin solid #000000" style:vertical-align="automatic" fo:wrap-option="wrap"/>
      <style:text-properties fo:color="#000000"/>
    </style:style>
    <style:style style:name="ce4" style:family="table-cell" style:parent-style-name="Default" style:data-style-name="N3">
      <style:table-cell-properties fo:border="thin solid #000000" style:vertical-align="automatic" fo:wrap-option="wrap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/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9.26041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8" table:number-columns-repeated="5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21" table:number-rows-spanned="1" table:style-name="ce7">
            <text:p>Единый реестр субъектов малого и среднего предпринимательства по состоянию на 18.12.2019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style-name="ce6">
            <text:p>Наименование / ФИО</text:p>
          </table:table-cell>
          <table:table-cell office:value-type="string" table:style-name="ce6">
            <text:p>Тип субъекта</text:p>
          </table:table-cell>
          <table:table-cell office:value-type="string" table:style-name="ce6">
            <text:p>Категория</text:p>
          </table:table-cell>
          <table:table-cell office:value-type="string" table:style-name="ce6">
            <text:p>ОГРН</text:p>
          </table:table-cell>
          <table:table-cell office:value-type="string" table:style-name="ce6">
            <text:p>ИНН</text:p>
          </table:table-cell>
          <table:table-cell office:value-type="string" table:style-name="ce6">
            <text:p>Основной вид деятельности</text:p>
          </table:table-cell>
          <table:table-cell office:value-type="string" table:style-name="ce6">
            <text:p>Регион</text:p>
          </table:table-cell>
          <table:table-cell office:value-type="string" table:style-name="ce6">
            <text:p>Район</text:p>
          </table:table-cell>
          <table:table-cell office:value-type="string" table:style-name="ce6">
            <text:p>Город</text:p>
          </table:table-cell>
          <table:table-cell office:value-type="string" table:style-name="ce6">
            <text:p>Населенный пункт</text:p>
          </table:table-cell>
          <table:table-cell office:value-type="string" table:style-name="ce6">
            <text:p>Вновь созданный</text:p>
          </table:table-cell>
          <table:table-cell office:value-type="string" table:style-name="ce6">
            <text:p>Дата включения в реестр</text:p>
          </table:table-cell>
          <table:table-cell office:value-type="string" table:style-name="ce6">
            <text:p>Телефон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WWW</text:p>
          </table:table-cell>
          <table:table-cell office:value-type="string" table:style-name="ce6">
            <text:p>Наличие лицензий</text:p>
          </table:table-cell>
          <table:table-cell office:value-type="string" table:style-name="ce6">
            <text:p>Наличие заключенных договоров, контрактов</text:p>
          </table:table-cell>
          <table:table-cell office:value-type="string" table:style-name="ce6">
            <text:p>Производство инновационной, высокотехнологичной продукции</text:p>
          </table:table-cell>
          <table:table-cell office:value-type="string" table:style-name="ce6">
            <text:p>Участие в программах партнерства</text:p>
          </table:table-cell>
          <table:table-cell office:value-type="string" table:style-name="ce6">
            <text:p>Среднесписочная численность работников за предшествующий календарный год</text:p>
          </table:table-cell>
          <table:table-cell table:number-columns-repeated="1636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2">
            <text:p>АКСЕНОВ СЕРГЕЙ АНАТОЛЬЕВИЧ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304240309500010</text:p>
          </table:table-cell>
          <table:table-cell office:value-type="string" table:style-name="ce2">
            <text:p>240300629746</text:p>
          </table:table-cell>
          <table:table-cell office:value-type="string" table:style-name="ce2">
            <text:p>02.20 Лесозаготовки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01.08.20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2">
            <text:p>АКСЕНОВА ИРИНА ВИКТОРОВНА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318246800075612</text:p>
          </table:table-cell>
          <table:table-cell office:value-type="string" table:style-name="ce2">
            <text:p>240311161403</text:p>
          </table:table-cell>
          <table:table-cell office:value-type="string" table:style-name="ce2">
            <text:p>02.20 Лесозаготовки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10.07.20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2">
            <text:p>АФИНДУЛИДИ СВЕТЛАНА ВАЛЕРЬЕВНА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318246800109378</text:p>
          </table:table-cell>
          <table:table-cell office:value-type="string" table:style-name="ce2">
            <text:p>242904020051</text:p>
          </table:table-cell>
          <table:table-cell office:value-type="string" table:style-name="ce2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10.09.20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2">
            <text:p>БАБКИНА ЕЛЕНА ВИКТОРОВНА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317246800071882</text:p>
          </table:table-cell>
          <table:table-cell office:value-type="string" table:style-name="ce2">
            <text:p>240302457771</text:p>
          </table:table-cell>
          <table:table-cell office:value-type="string" table:style-name="ce2">
            <text:p>59.14 Деятельность в области демонстрации кинофильмов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10.08.201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2">
            <text:p>БЕЛЕВА КЛАВДИЯ НИКИФОРОВНА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304240331700024</text:p>
          </table:table-cell>
          <table:table-cell office:value-type="string" table:style-name="ce2">
            <text:p>240300015168</text:p>
          </table:table-cell>
          <table:table-cell office:value-type="string" table:style-name="ce2">
            <text:p>47.30 Торговля розничная моторным топливом в специализированных магазинах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01.08.20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2">
            <text:p>БРАЦУК СЕРГЕЙ АЛЕКСАНДРОВИЧ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304240309200025</text:p>
          </table:table-cell>
          <table:table-cell office:value-type="string" table:style-name="ce2">
            <text:p>240301674702</text:p>
          </table:table-cell>
          <table:table-cell office:value-type="string" table:style-name="ce2">
            <text:p>03.12 Рыболовство пресноводное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01.08.20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2">
            <text:p>ВЕДЬМАШКИНА СОФЬЯ НИКОЛАЕВНА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319246800131969</text:p>
          </table:table-cell>
          <table:table-cell office:value-type="string" table:style-name="ce2">
            <text:p>240331181670</text:p>
          </table:table-cell>
          <table:table-cell office:value-type="string" table:style-name="ce2">
            <text:p>41.20 Строительство жилых и нежилых зданий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Да</text:p>
          </table:table-cell>
          <table:table-cell office:value-type="string" table:style-name="ce3">
            <text:p>10.11.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2">
            <text:p>ДАНИЛОВ ИВАН НИКОЛАЕВИЧ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318246800097006</text:p>
          </table:table-cell>
          <table:table-cell office:value-type="string" table:style-name="ce2">
            <text:p>240311143436</text:p>
          </table:table-cell>
          <table:table-cell office:value-type="string" table:style-name="ce2">
            <text:p>41.20 Строительство жилых и нежилых зданий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10.09.20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2">
            <text:p>ЖИРНОВА НАТАЛЬЯ ДМИТРИЕВНА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304240326600016</text:p>
          </table:table-cell>
          <table:table-cell office:value-type="string" table:style-name="ce2">
            <text:p>240300926403</text:p>
          </table:table-cell>
          <table:table-cell office:value-type="string" table:style-name="ce2">
            <text:p>47.8 Торговля розничная в нестационарных торговых объектах и на рынках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01.08.20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2">
            <text:p>ЗАГИДУЛЛИНА НИНА ГРИГОРЬЕВНА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318246800097972</text:p>
          </table:table-cell>
          <table:table-cell office:value-type="string" table:style-name="ce2">
            <text:p>240301934485</text:p>
          </table:table-cell>
          <table:table-cell office:value-type="string" table:style-name="ce2">
            <text:p>41.20 Строительство жилых и нежилых зданий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10.09.20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2">
            <text:p>ЗАКРЫТОЕ АКЦИОНЕРНОЕ ОБЩЕСТВО "ПРИМОРЬЕ"</text:p>
          </table:table-cell>
          <table:table-cell office:value-type="string" table:style-name="ce2">
            <text:p>Юридическое лицо</text:p>
          </table:table-cell>
          <table:table-cell office:value-type="string" table:style-name="ce2">
            <text:p>Малое предприятие</text:p>
          </table:table-cell>
          <table:table-cell office:value-type="string" table:style-name="ce2">
            <text:p>1022400524981</text:p>
          </table:table-cell>
          <table:table-cell office:value-type="string" table:style-name="ce2">
            <text:p>2403006200</text:p>
          </table:table-cell>
          <table:table-cell office:value-type="string" table:style-name="ce2">
            <text:p>01.11.1 Выращивание зерновых культур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10.08.201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float" office:value="25" table:style-name="ce4">
            <text:p>25</text:p>
          </table:table-cell>
          <table:table-cell table:number-columns-repeated="16363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2">
            <text:p>ИВАНОВА МАРИЯ АЛЕКСАНДРОВНА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317246800019339</text:p>
          </table:table-cell>
          <table:table-cell office:value-type="string" table:style-name="ce2">
            <text:p>240311453276</text:p>
          </table:table-cell>
          <table:table-cell office:value-type="string" table:style-name="ce2">
            <text:p>47.19 Торговля розничная прочая в неспециализированных магазинах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10.03.201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2">
            <text:p>ИККЕС ДМИТРИЙ ВЛАДИМИРОВИЧ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317246800095832</text:p>
          </table:table-cell>
          <table:table-cell office:value-type="string" table:style-name="ce2">
            <text:p>240311177604</text:p>
          </table:table-cell>
          <table:table-cell office:value-type="string" table:style-name="ce2">
            <text:p>41.20 Строительство жилых и нежилых зданий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10.10.201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2">
            <text:p>КАЗАНЦЕВА ГАЛИНА ГЕОРГИЕВНА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319246800115501</text:p>
          </table:table-cell>
          <table:table-cell office:value-type="string" table:style-name="ce2">
            <text:p>240302115778</text:p>
          </table:table-cell>
          <table:table-cell office:value-type="string" table:style-name="ce2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Да</text:p>
          </table:table-cell>
          <table:table-cell office:value-type="string" table:style-name="ce3">
            <text:p>10.10.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2">
            <text:p>ЛОГИНОВА ЕВГЕНИЯ ВИКТОРОВНА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315245900003591</text:p>
          </table:table-cell>
          <table:table-cell office:value-type="string" table:style-name="ce2">
            <text:p>240301548338</text:p>
          </table:table-cell>
          <table:table-cell office:value-type="string" table:style-name="ce2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01.08.20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2">
            <text:p>ЛЯХ АЛЕКСАНДР АЛЕКСАНДРОВИЧ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317246800035371</text:p>
          </table:table-cell>
          <table:table-cell office:value-type="string" table:style-name="ce2">
            <text:p>240302132928</text:p>
          </table:table-cell>
          <table:table-cell office:value-type="string" table:style-name="ce2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10.05.201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2">
            <text:p>МАКШАНЦЕВ ВЛАДИМИР АЛЕКСАНДРОВИЧ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318246800097017</text:p>
          </table:table-cell>
          <table:table-cell office:value-type="string" table:style-name="ce2">
            <text:p>240311362413</text:p>
          </table:table-cell>
          <table:table-cell office:value-type="string" table:style-name="ce2">
            <text:p>41.20 Строительство жилых и нежилых зданий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10.09.20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2">
            <text:p>МАЛИНИН АЛЕКСАНДР НИКОЛАЕВИЧ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318246800032300</text:p>
          </table:table-cell>
          <table:table-cell office:value-type="string" table:style-name="ce2">
            <text:p>240780945724</text:p>
          </table:table-cell>
          <table:table-cell office:value-type="string" table:style-name="ce2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10.04.20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2">
            <text:p>МАРТЫНОВ АРТЁМ ВИКТОРОВИЧ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319246800123876</text:p>
          </table:table-cell>
          <table:table-cell office:value-type="string" table:style-name="ce2">
            <text:p>246605262701</text:p>
          </table:table-cell>
          <table:table-cell office:value-type="string" table:style-name="ce2">
            <text:p>46.73.2 Торговля оптовая пиломатериалами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Да</text:p>
          </table:table-cell>
          <table:table-cell office:value-type="string" table:style-name="ce3">
            <text:p>10.11.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2">
            <text:p>МАРТЫНОВ ВИКТОР АЛЕКСАНДРОВИЧ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304240308200010</text:p>
          </table:table-cell>
          <table:table-cell office:value-type="string" table:style-name="ce2">
            <text:p>240300054939</text:p>
          </table:table-cell>
          <table:table-cell office:value-type="string" table:style-name="ce2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01.08.20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2">
            <text:p>МАРТЫНОВ НИКОЛАЙ ВИКТОРОВИЧ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алое предприятие</text:p>
          </table:table-cell>
          <table:table-cell office:value-type="string" table:style-name="ce2">
            <text:p>312246834900163</text:p>
          </table:table-cell>
          <table:table-cell office:value-type="string" table:style-name="ce2">
            <text:p>246607556400</text:p>
          </table:table-cell>
          <table:table-cell office:value-type="string" table:style-name="ce2">
            <text:p>59.14 Деятельность в области демонстрации кинофильмов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01.08.20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2">
            <text:p>МОМОТОВА ЖАННА АДАМОВНА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305243921500019</text:p>
          </table:table-cell>
          <table:table-cell office:value-type="string" table:style-name="ce2">
            <text:p>240300528882</text:p>
          </table:table-cell>
          <table:table-cell office:value-type="string" table:style-name="ce2">
            <text:p>47.19 Торговля розничная прочая в неспециализированных магазинах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01.08.20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2">
            <text:p>МУРАТОВА СВЕТЛАНА ЮРЬЕВНА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317246800051350</text:p>
          </table:table-cell>
          <table:table-cell office:value-type="string" table:style-name="ce2">
            <text:p>240300691769</text:p>
          </table:table-cell>
          <table:table-cell office:value-type="string" table:style-name="ce2">
            <text:p>47.29 Торговля розничная прочими пищевыми продуктами в специализированных магазинах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10.06.201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2">
            <text:p>ОБЩЕСТВО С ОГРАНИЧЕННОЙ ОТВЕТСТВЕННОСТЬЮ "БИРЮСА"</text:p>
          </table:table-cell>
          <table:table-cell office:value-type="string" table:style-name="ce2">
            <text:p>Юридическое лицо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1092439000334</text:p>
          </table:table-cell>
          <table:table-cell office:value-type="string" table:style-name="ce2">
            <text:p>2403008207</text:p>
          </table:table-cell>
          <table:table-cell office:value-type="string" table:style-name="ce2">
            <text:p>03.12 Рыболовство пресноводное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01.08.20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2">
            <text:p>ОБЩЕСТВО С ОГРАНИЧЕННОЙ ОТВЕТСТВЕННОСТЬЮ "ЖИЛИЩНО-КОММУНАЛЬНОЕ ХОЗЯЙСТВО "ПРИМОРЬЕ"</text:p>
          </table:table-cell>
          <table:table-cell office:value-type="string" table:style-name="ce2">
            <text:p>Юридическое лицо</text:p>
          </table:table-cell>
          <table:table-cell office:value-type="string" table:style-name="ce2">
            <text:p>Малое предприятие</text:p>
          </table:table-cell>
          <table:table-cell office:value-type="string" table:style-name="ce2">
            <text:p>1052439002670</text:p>
          </table:table-cell>
          <table:table-cell office:value-type="string" table:style-name="ce2">
            <text:p>2403007059</text:p>
          </table:table-cell>
          <table:table-cell office:value-type="string" table:style-name="ce2">
            <text:p>36.00.1 Забор и очистка воды для питьевых и промышленных нужд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01.08.20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float" office:value="45" table:style-name="ce4">
            <text:p>45</text:p>
          </table:table-cell>
          <table:table-cell table:number-columns-repeated="16363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2">
            <text:p>ОБЩЕСТВО С ОГРАНИЧЕННОЙ ОТВЕТСТВЕННОСТЬЮ "ПАРТНЕР"</text:p>
          </table:table-cell>
          <table:table-cell office:value-type="string" table:style-name="ce2">
            <text:p>Юридическое лицо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1072439000270</text:p>
          </table:table-cell>
          <table:table-cell office:value-type="string" table:style-name="ce2">
            <text:p>2403007549</text:p>
          </table:table-cell>
          <table:table-cell office:value-type="string" table:style-name="ce2">
            <text:p>82.99 Деятельность по предоставлению прочих вспомогательных услуг для бизнеса, не включенная в другие группировки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01.08.20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2">
            <text:p>ОБЩЕСТВО С ОГРАНИЧЕННОЙ ОТВЕТСТВЕННОСТЬЮ "ПРИМОРЬЕ"</text:p>
          </table:table-cell>
          <table:table-cell office:value-type="string" table:style-name="ce2">
            <text:p>Юридическое лицо</text:p>
          </table:table-cell>
          <table:table-cell office:value-type="string" table:style-name="ce2">
            <text:p>Малое предприятие</text:p>
          </table:table-cell>
          <table:table-cell office:value-type="string" table:style-name="ce2">
            <text:p>1072439000260</text:p>
          </table:table-cell>
          <table:table-cell office:value-type="string" table:style-name="ce2">
            <text:p>2403007531</text:p>
          </table:table-cell>
          <table:table-cell office:value-type="string" table:style-name="ce2">
            <text:p>03.21.4 Воспроизводство морских биоресурсов искусственное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01.08.20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2">
            <text:p>ПЕРФИЛЬЕВА ИРИНА АЛЕКСАНДРОВНА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307243907800031</text:p>
          </table:table-cell>
          <table:table-cell office:value-type="string" table:style-name="ce2">
            <text:p>240311141742</text:p>
          </table:table-cell>
          <table:table-cell office:value-type="string" table:style-name="ce2">
            <text:p>47.99 Торговля розничная прочая вне магазинов, палаток, рынков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01.08.20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2">
            <text:p>ПОТЫЛИЦИНА ЛЮДМИЛА ИВАНОВНА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304240310300030</text:p>
          </table:table-cell>
          <table:table-cell office:value-type="string" table:style-name="ce2">
            <text:p>240301110826</text:p>
          </table:table-cell>
          <table:table-cell office:value-type="string" table:style-name="ce2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01.08.20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2">
            <text:p>СЕВОСТЬЯНОВ АЛЕКСАНДР АЛЕКСАНДРОВИЧ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318246800102920</text:p>
          </table:table-cell>
          <table:table-cell office:value-type="string" table:style-name="ce2">
            <text:p>240302103973</text:p>
          </table:table-cell>
          <table:table-cell office:value-type="string" table:style-name="ce2">
            <text:p>41.20 Строительство жилых и нежилых зданий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10.09.20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2">
            <text:p>СЕМЕШКИН АЛЕКСЕЙ СЕРГЕЕВИЧ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317246800050072</text:p>
          </table:table-cell>
          <table:table-cell office:value-type="string" table:style-name="ce2">
            <text:p>240300158159</text:p>
          </table:table-cell>
          <table:table-cell office:value-type="string" table:style-name="ce2">
            <text:p>41.20 Строительство жилых и нежилых зданий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10.06.201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2">
            <text:p>СЕМЕШКИНА СВЕТЛАНА АЛЕКСАНДРОВНА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318246800097961</text:p>
          </table:table-cell>
          <table:table-cell office:value-type="string" table:style-name="ce2">
            <text:p>240300202440</text:p>
          </table:table-cell>
          <table:table-cell office:value-type="string" table:style-name="ce2">
            <text:p>41.20 Строительство жилых и нежилых зданий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10.09.20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2">
            <text:p>СТАРЦЕВА ВАЛЕНТИНА АЛЕКСАНДРОВНА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305243910200041</text:p>
          </table:table-cell>
          <table:table-cell office:value-type="string" table:style-name="ce2">
            <text:p>240301646945</text:p>
          </table:table-cell>
          <table:table-cell office:value-type="string" table:style-name="ce2">
            <text:p>47.2 Торговля розничная пищевыми продуктами, напитками и табачными изделиями в специализированных магазинах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01.08.20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2">
            <text:p>СУКСИН НИКОЛАЙ ВАСИЛЬЕВИЧ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319246800072396</text:p>
          </table:table-cell>
          <table:table-cell office:value-type="string" table:style-name="ce2">
            <text:p>240311354564</text:p>
          </table:table-cell>
          <table:table-cell office:value-type="string" table:style-name="ce2">
            <text:p>43.21 Производство электромонтажных работ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ПОСЕЛОК ПРИМОРСК</text:p>
          </table:table-cell>
          <table:table-cell office:value-type="string" table:style-name="ce2">
            <text:p>Да</text:p>
          </table:table-cell>
          <table:table-cell office:value-type="string" table:style-name="ce3">
            <text:p>10.07.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Admin</dc:creator>
    <meta:creation-date>2019-12-18T03:59:16Z</meta:creation-date>
    <dc:date>2019-12-24T09:31:35Z</dc:date>
  </office:meta>
</office:document-meta>
</file>