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1" table:number-rows-spanned="1" table:style-name="ce6">
            <text:p>Единый реестр субъектов малого и среднего предпринимательства по состоянию на 18.12.2019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5">
            <text:p>Наименование / ФИО</text:p>
          </table:table-cell>
          <table:table-cell office:value-type="string" table:style-name="ce5">
            <text:p>Тип субъекта</text:p>
          </table:table-cell>
          <table:table-cell office:value-type="string" table:style-name="ce5">
            <text:p>Категория</text:p>
          </table:table-cell>
          <table:table-cell office:value-type="string" table:style-name="ce5">
            <text:p>ОГРН</text:p>
          </table:table-cell>
          <table:table-cell office:value-type="string" table:style-name="ce5">
            <text:p>ИНН</text:p>
          </table:table-cell>
          <table:table-cell office:value-type="string" table:style-name="ce5">
            <text:p>Основной вид деятельности</text:p>
          </table:table-cell>
          <table:table-cell office:value-type="string" table:style-name="ce5">
            <text:p>Регион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Город</text:p>
          </table:table-cell>
          <table:table-cell office:value-type="string" table:style-name="ce5">
            <text:p>Населенный пункт</text:p>
          </table:table-cell>
          <table:table-cell office:value-type="string" table:style-name="ce5">
            <text:p>Вновь созданный</text:p>
          </table:table-cell>
          <table:table-cell office:value-type="string" table:style-name="ce5">
            <text:p>Дата включения в реестр</text:p>
          </table:table-cell>
          <table:table-cell office:value-type="string" table:style-name="ce5">
            <text:p>Телефон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WWW</text:p>
          </table:table-cell>
          <table:table-cell office:value-type="string" table:style-name="ce5">
            <text:p>Наличие лицензий</text:p>
          </table:table-cell>
          <table:table-cell office:value-type="string" table:style-name="ce5">
            <text:p>Наличие заключенных договоров, контрактов</text:p>
          </table:table-cell>
          <table:table-cell office:value-type="string" table:style-name="ce5">
            <text:p>Производство инновационной, высокотехнологичной продукции</text:p>
          </table:table-cell>
          <table:table-cell office:value-type="string" table:style-name="ce5">
            <text:p>Участие в программах партнерства</text:p>
          </table:table-cell>
          <table:table-cell office:value-type="string" table:style-name="ce5">
            <text:p>Среднесписочная численность работников за предшествующий календарный год</text:p>
          </table:table-cell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ЕЛФИМОВА ЛЮДМИЛА НИКОЛА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23900013</text:p>
          </table:table-cell>
          <table:table-cell office:value-type="string" table:style-name="ce2">
            <text:p>240300867500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СЕЛО ИЖУЛЬСКОЕ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ЗУБАРЕВ СМБАТ СЕРЁЖАЕ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9246800066472</text:p>
          </table:table-cell>
          <table:table-cell office:value-type="string" table:style-name="ce2">
            <text:p>246316417755</text:p>
          </table:table-cell>
          <table:table-cell office:value-type="string" table:style-name="ce2">
            <text:p>43.99.5 Работы по монтажу стальных строительных конструкц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СЕЛО ИЖУЛЬСКОЕ</text:p>
          </table:table-cell>
          <table:table-cell office:value-type="string" table:style-name="ce2">
            <text:p>Да</text:p>
          </table:table-cell>
          <table:table-cell office:value-type="string" table:style-name="ce3">
            <text:p>10.06.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САЙФИЕВ ФАХРИДДИН БАХРИДИН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6246800165585</text:p>
          </table:table-cell>
          <table:table-cell office:value-type="string" table:style-name="ce2">
            <text:p>246009474504</text:p>
          </table:table-cell>
          <table:table-cell office:value-type="string" table:style-name="ce2">
            <text:p>46.31.1 Торговля оптовая свежими овощами, фруктами и орехами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СЕЛО ИЖУЛЬСКОЕ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1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Admin</dc:creator>
    <meta:creation-date>2019-12-18T04:01:46Z</meta:creation-date>
    <dc:date>2019-12-24T09:31:09Z</dc:date>
  </office:meta>
</office:document-meta>
</file>